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tyle="italic" fo:font-weight="normal" style:font-style-asian="italic" style:font-weight-asian="normal" style:font-style-complex="italic" style:font-weight-complex="normal"/>
    </style:style>
    <style:style style:name="P3" style:family="paragraph" style:parent-style-name="Standard" style:list-style-name="WWNum1">
      <style:paragraph-properties fo:margin-left="1.27cm" fo:margin-right="0cm" fo:text-align="justify" style:justify-single-word="false" fo:text-indent="0cm" style:auto-text-indent="false"/>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Arial1" fo:font-size="14pt" fo:font-weight="bold" style:font-size-asian="14pt" style:font-weight-asian="bold" style:font-name-complex="Arial2" style:font-size-complex="14pt" style:font-weight-complex="bold"/>
    </style:style>
    <style:style style:name="T2" style:family="text">
      <style:text-properties style:font-name="Arial1" fo:font-size="12pt" style:font-size-asian="12pt" style:font-name-complex="Arial2" style:font-size-complex="12pt"/>
    </style:style>
    <style:style style:name="T3" style:family="text">
      <style:text-properties style:font-name="Arial1" fo:font-size="12pt" fo:font-weight="bold" style:font-size-asian="12pt" style:font-weight-asian="bold" style:font-name-complex="Arial2" style:font-size-complex="12pt" style:font-weight-complex="bold"/>
    </style:style>
    <style:style style:name="T4" style:family="text">
      <style:text-properties style:font-name="Arial1" fo:font-size="12pt" fo:font-style="italic" style:font-size-asian="12pt" style:font-style-asian="italic" style:font-name-complex="Arial2" style:font-size-complex="12pt" style:font-style-complex="italic"/>
    </style:style>
    <style:style style:name="T5" style:family="text">
      <style:text-properties fo:color="#000000" style:font-name="Arial1" fo:font-size="12pt" style:font-size-asian="12pt" style:font-name-complex="Arial2" style:font-size-complex="12pt"/>
    </style:style>
    <style:style style:name="T6" style:family="text">
      <style:text-properties style:text-position="super 58%" style:font-name="Arial1" fo:font-size="12pt" style:font-size-asian="12pt" style:font-name-complex="Arial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Contro una sanità non inclusiva perché mercantile. Contro le compressioni dei diritti dei lavoratori della sanità. Per una sanità universale, gratuita e di qualità.</text:span></text:p>
      <text:p text:style-name="P1"><text:span text:style-name="T2">Secondo il Censis <text:s/></text:span><text:span text:style-name="T5">9 milioni di italiani sono stati costretti a rinunciare ad accedere a varie prestazioni sanitarie per motivi economici. Il 20% di essi ha più di 65 anni. Anziani che, per ragioni di reddito, hanno ridotto l'acquisto di farmaci pagati direttamente di tasca propria. Il 49% di costoro versa in condizioni di semipovertà o di povertà assoluta hanno dovuto rinunciare a prestazioni diagnostiche ad alta tecnologia e a visite specialistiche. Si sono anche rassegnati ad accettare lunghe liste di attesa nelle strutture pubbliche o convenzionate. Non si hanno dati certi sui migranti e su persone senza permesso di soggiorno e gli infortuni sul lavoro neanche sono denunciati. Sta di fatto che sono state costrette a rinunciare alle cure proprio quelle persone che ne hanno più bisogno.</text:span></text:p>
      <text:p text:style-name="P1"><text:span text:style-name="T5">Da anni il SSN è sotto i colpi di scure di tagli lineari, gestiti col sistema dei Lea. Nonostante questi sembrino strumenti neutri, di fatto non lo sono perché permettono tagli drastici modulati secondo macroaree geografiche. </text:span></text:p>
      <text:p text:style-name="P1"><text:span text:style-name="T2">Tutti i governi che si sono succeduti da allora fino ad oggi, di centrodestra o di centrosinistra, hanno portato avanti lo stesso disegno, con tagli agli stanziamenti di volta in volta sempre più aggressivi e antipopolari. La risposta delle maggiori centrali sindacali è stata debole; quella dei sindacati combattivi frammentaria e disordinata.</text:span></text:p>
      <text:p text:style-name="P1"><text:span text:style-name="T2">La costante riduzione degli stanziamenti per la sanità pubblica determina: </text:span></text:p>
      <text:list xml:id="list3652627727489002023" text:style-name="WWNum1">
        <text:list-item>
          <text:p text:style-name="P3"><text:span text:style-name="T2">impoverimento progressivo del SSN e rafforzamento di strutture private o semiprivate (c.d. convenzionate);</text:span></text:p>
        </text:list-item>
        <text:list-item>
          <text:p text:style-name="P3"><text:span text:style-name="T2">sottrazione di salario ai lavoratori; contratti-beffa, mancate assunzioni di rimpiazzo; carichi e demansionamento; </text:span></text:p>
        </text:list-item>
        <text:list-item>
          <text:p text:style-name="P3"><text:span text:style-name="T2">assenza pressoché generalizzata di politiche sanitarie di prevenzione e di riabilitazione;</text:span></text:p>
        </text:list-item>
        <text:list-item>
          <text:p text:style-name="P3"><text:span text:style-name="T2">differenziazione verso l’utenza solvibile, con vendita di pacchetti diagnostici, terapeutici e riabilitativi (merce sotto forma di servizi); la recente firma di documento congiunto Confindustria Cgil Cisl Uil conferma le maggiori centrali sindacali come intermediari di questi servizi privati;</text:span></text:p>
        </text:list-item>
        <text:list-item>
          <text:p text:style-name="P3"><text:span text:style-name="T2">apertura agli interessi delle assicurazioni <text:s/>private</text:span><text:span text:style-name="T6"> </text:span><text:span text:style-name="T2">; </text:span></text:p>
        </text:list-item>
        <text:list-item>
          <text:p text:style-name="P3"><text:span text:style-name="T2">storno di ingenti e crescenti somme di denaro pubblico che si rendono disponibili per sostegno a banche, industrie, corporazioni e attività militari;</text:span></text:p>
        </text:list-item>
        <text:list-item>
          <text:p text:style-name="P3"><text:soft-page-break/><text:span text:style-name="T2">abbandono al proprio destino delle grandi masse del proletariato, che fruiranno delle funzioni residuali del sistema pubblico, ridotto al minimo.</text:span></text:p>
        </text:list-item>
      </text:list>
      <text:p text:style-name="P1"><text:span text:style-name="T2">Hanno chiuso molti piccoli ospedali con il pretesto della scarsa produttività. Le Regioni hanno lasciato attivi ospedali di cospicue dimensioni, giganti dai piedi d’argilla. Hanno in pratica distrutto una rete di assistenza sanitaria di buona qualità e dalle dimensioni umane, dissipando una ricchezza di professionalità vicine ai bisogni del popolo; mentre i grandi ospedali civili sono stati ipertrofizzati e asserviti a una rete di esternalizzazioni a vantaggio di capitalisti di taglia diversa: sono in pericolo i fondamenti dell’assistenza sanitaria, specialmente in caso di eventi bellici o grandi calamità.</text:span></text:p>
      <text:p text:style-name="P1"><text:span text:style-name="T2">La sanità privata e convenzionata ha già prodotto effetti distorsivi a causa del sistema di rimborso regionale a DRG (diagnostic related group), con degenze protratte, interventi sovradimensionati e conseguenze alla Brega Massone (punta d’iceberg).</text:span></text:p>
      <text:p text:style-name="P1"><text:span text:style-name="T2">Ai dipendenti della Sanità è stato imposto il blocco dei contratti e della progressione di carriera; vige il blocco delle assunzioni. I giovani medici sono precari a basso reddito o devono emigrare. I lavoratori affrontano straordinari obbligatori e poco retribuiti che pregiudicano la qualità. Sono diffusi i fenomeni di demansionamento e viceversa di funzioni superiori esercitate di fatto ma non riconosciute in via normativa né retributiva.</text:span><text:span text:style-name="T5"> </text:span></text:p>
      <text:p text:style-name="P1"><text:span text:style-name="T2">Il proletariato meridionale popola i viaggi della speranza. Le terre dei fuochi, Taranto, le condizioni di lavoro durissime, la disoccupazione dilagante, i lavoratori migranti come fantasmi privi di ogni diritto, sono condizioni che peggiorano gravemente le condizioni di salute del proletariato. In sostanza, quelli che più avrebbero bisogno di assistenza sanitaria meno ne hanno.</text:span></text:p>
      <text:p text:style-name="P1"><text:span text:style-name="T2">I diritti dei lavoratori della sanità sono i diritti di tutto il proletariato. La IV Conferenza nazionale ritiene che la lotta per la difesa della Sanità pubblica sia una priorità: occorre rilanciare una nuova stagione di lotte, iniziando a promuovere assemblee dei lavoratori in ogni presidio sanitario, per dare vita a comitati di difesa dei diritti dei lavoratori in cui possano confluire gli attivisti sindacali di ogni sigla e i lavoratori che lo vorranno. Le prime rivendicazioni dovranno essere i rinnovi contrattuali, i diritti normativi e previdenziali, l’assunzione di nuovo personale per il reintegro delle piante organiche, la stabilizzazione dei precari. Si ribadisce la difesa e l’estensione attuativa della 194. Si respinge l’obbligo di contrarre una polizza assicurativa privata nell’esercizio della professione. È necessario opporsi allo sfruttamento del praticantato e del precariato sanitario. Si rivendica il </text:span><text:span text:style-name="T4">salario di corsia, </text:span><text:span text:style-name="T2">un’indennità speciale a elevato tenore dedicata ai lavoratori che si chinano ogni giorno sul letto del malato.</text:span></text:p>
      <text:p text:style-name="P2"><text:span text:style-name="T2">Mozione approva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it" style:country-asian="IT"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cm" fo:margin-left="2cm" fo:margin-right="2cm" style:writing-mode="lr-tb" style:layout-grid-color="#c0c0c0" style:layout-grid-lines="2344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ente</meta:initial-creator>
    <meta:editing-cycles>7</meta:editing-cycles>
    <meta:creation-date>2019-06-17T22:30:00</meta:creation-date>
    <dc:date>2019-06-23T17:58:19.65</dc:date>
    <meta:editing-duration>PT44S</meta:editing-duration>
    <meta:generator>OpenOffice.org/3.4.1$Win32 OpenOffice.org_project/341m1$Build-9593</meta:generator>
    <meta:document-statistic meta:table-count="0" meta:image-count="0" meta:object-count="0" meta:page-count="2" meta:paragraph-count="18" meta:word-count="781" meta:character-count="533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